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 style:family="table-cell" style:parent-style-name="Default" style:data-style-name="N0">
      <style:table-cell-properties style:vertical-align="top" fo:wrap-option="wrap" fo:background-color="#DBDBDB"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 style:family="table-cell" style:parent-style-name="Default" style:data-style-name="N4">
      <style:table-cell-properties style:vertical-align="automatic"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9" style:family="table-cell" style:parent-style-name="Default" style:data-style-name="N4">
      <style:table-cell-properties style:vertical-align="automatic" style:shrink-to-fit="true" style:repeat-content="false"/>
      <style:paragraph-properties fo:text-align="end" fo:margin-right="1.059cm"/>
      <style:text-properties style:font-name="Arial" style:font-name-asian="Arial" style:font-name-complex="Arial" fo:font-size="7pt" style:font-size-asian="7pt" style:font-size-complex="7pt" style:font-family-generic="swiss"/>
    </style:style>
    <style:style style:name="ce10" style:family="table-cell" style:parent-style-name="Default" style:data-style-name="N2">
      <style:table-cell-properties style:vertical-align="automatic"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2">
      <style:table-cell-properties style:vertical-align="top" fo:background-color="#DBDBDB"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13" style:family="table-cell" style:parent-style-name="Default" style:data-style-name="N4">
      <style:table-cell-properties style:vertical-align="top" fo:background-color="#DBDBDB"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14" style:family="table-cell" style:parent-style-name="Default" style:data-style-name="N4">
      <style:table-cell-properties style:vertical-align="top" fo:background-color="#DBDBDB" style:shrink-to-fit="true" style:repeat-content="false"/>
      <style:paragraph-properties fo:text-align="end" fo:margin-right="1.059cm"/>
      <style:text-properties style:font-name="Arial" style:font-name-asian="Arial" style:font-name-complex="Arial" fo:font-size="7pt" style:font-size-asian="7pt" style:font-size-complex="7pt" style:font-family-generic="swiss"/>
    </style:style>
    <style:style style:name="ce15" style:family="table-cell" style:parent-style-name="Default" style:data-style-name="N2">
      <style:table-cell-properties style:vertical-align="top" fo:background-color="#DBDBDB"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6" style:family="table-cell" style:parent-style-name="Default" style:data-style-name="N2">
      <style:table-cell-properties style:vertical-align="top"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17" style:family="table-cell" style:parent-style-name="Default" style:data-style-name="N4">
      <style:table-cell-properties style:vertical-align="top"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18" style:family="table-cell" style:parent-style-name="Default" style:data-style-name="N4">
      <style:table-cell-properties style:vertical-align="top" style:shrink-to-fit="true" style:repeat-content="false"/>
      <style:paragraph-properties fo:text-align="end" fo:margin-right="1.059cm"/>
      <style:text-properties style:font-name="Arial" style:font-name-asian="Arial" style:font-name-complex="Arial" fo:font-size="7pt" style:font-size-asian="7pt" style:font-size-complex="7pt" style:font-family-generic="swiss"/>
    </style:style>
    <style:style style:name="ce19" style:family="table-cell" style:parent-style-name="Default" style:data-style-name="N2">
      <style:table-cell-properties style:vertical-align="top"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0" style:family="table-cell" style:parent-style-name="Default" style:data-style-name="N2">
      <style:table-cell-properties style:vertical-align="top" style:shrink-to-fit="true" style:repeat-content="false"/>
      <style:paragraph-properties fo:text-align="end" fo:margin-right="1.059cm"/>
      <style:text-properties style:font-name="Arial" style:font-name-asian="Arial" style:font-name-complex="Arial" fo:font-size="7pt" style:font-size-asian="7pt" style:font-size-complex="7pt"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2">
      <style:table-cell-properties style:vertical-align="top" fo:background-color="#DBDBDB" style:shrink-to-fit="true" style:repeat-content="false"/>
      <style:paragraph-properties fo:text-align="end" fo:margin-right="1.059cm"/>
      <style:text-properties style:font-name="Arial" style:font-name-asian="Arial" style:font-name-complex="Arial" fo:font-size="7pt" style:font-size-asian="7pt" style:font-size-complex="7pt" style:font-family-generic="swiss"/>
    </style:style>
    <style:style style:name="ce23" style:family="table-cell" style:parent-style-name="Default" style:data-style-name="N1">
      <style:table-cell-properties style:vertical-align="top" fo:background-color="#DBDBDB" style:shrink-to-fit="true"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 style:family="table-cell" style:parent-style-name="Default" style:data-style-name="N0">
      <style:table-cell-properties style:vertical-align="top" fo:wrap-option="wrap" fo:background-color="#DBDBDB"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37"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38" style:family="table-cell" style:parent-style-name="Default" style:data-style-name="N2">
      <style:table-cell-properties style:vertical-align="automatic"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39" style:family="table-cell" style:parent-style-name="Default" style:data-style-name="N0">
      <style:table-cell-properties style:vertical-align="top" fo:wrap-option="wrap" fo:background-color="#DBDBDB"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40" style:family="table-cell" style:parent-style-name="Default" style:data-style-name="N0">
      <style:table-cell-properties style:vertical-align="top" fo:wrap-option="wrap" fo:background-color="#DBDBDB"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41" style:family="table-cell" style:parent-style-name="Default" style:data-style-name="N2">
      <style:table-cell-properties style:vertical-align="top" fo:background-color="#DBDBDB"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42" style:family="table-cell" style:parent-style-name="Default" style:data-style-name="N0">
      <style:table-cell-properties style:vertical-align="top" fo:wrap-option="wrap"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43"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44" style:family="table-cell" style:parent-style-name="Default" style:data-style-name="N2">
      <style:table-cell-properties style:vertical-align="top" style:shrink-to-fit="true" style:repeat-content="false"/>
      <style:paragraph-properties fo:text-align="end" fo:margin-right="0.353cm"/>
      <style:text-properties style:font-name="Arial" style:font-name-asian="Arial" style:font-name-complex="Arial" fo:font-size="7pt" style:font-size-asian="7pt" style:font-size-complex="7pt" style:font-family-generic="swiss"/>
    </style:style>
    <style:style style:name="ce45" style:family="table-cell" style:parent-style-name="Default" style:data-style-name="N0">
      <style:table-cell-properties style:vertical-align="automatic" fo:wrap-option="wrap" fo:background-color="#DBDBDB"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top" fo:wrap-option="wrap"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48"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size="7pt" style:font-size-asian="7pt" style:font-size-complex="7pt"/>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top" fo:wrap-option="wrap" style:repeat-content="false"/>
      <style:paragraph-properties fo:text-align="center"/>
    </style:style>
    <style:style style:name="ce52" style:family="table-cell" style:parent-style-name="Default" style:data-style-name="N0">
      <style:table-cell-properties style:vertical-align="top" fo:wrap-option="wrap" style:repeat-content="false"/>
      <style:paragraph-properties fo:text-align="start" fo:margin-left="2.118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0.529166666666667cm"/>
    </style:style>
    <style:style style:name="co3" style:family="table-column">
      <style:table-column-properties fo:break-before="auto" style:column-width="1.08479166666667cm"/>
    </style:style>
    <style:style style:name="co4" style:family="table-column">
      <style:table-column-properties fo:break-before="auto" style:column-width="0.343958333333333cm"/>
    </style:style>
    <style:style style:name="co5" style:family="table-column">
      <style:table-column-properties fo:break-before="auto" style:column-width="0.926041666666667cm"/>
    </style:style>
    <style:style style:name="co6" style:family="table-column">
      <style:table-column-properties fo:break-before="auto" style:column-width="0.185208333333333cm"/>
    </style:style>
    <style:style style:name="co7" style:family="table-column">
      <style:table-column-properties fo:break-before="auto" style:column-width="2.56645833333333cm"/>
    </style:style>
    <style:style style:name="co8" style:family="table-column">
      <style:table-column-properties fo:break-before="auto" style:column-width="2.75166666666667cm"/>
    </style:style>
    <style:style style:name="co9" style:family="table-column">
      <style:table-column-properties fo:break-before="auto" style:column-width="0.740833333333333cm"/>
    </style:style>
    <style:style style:name="co10" style:family="table-column">
      <style:table-column-properties fo:break-before="auto" style:column-width="2.01083333333333cm"/>
    </style:style>
    <style:style style:name="co11" style:family="table-column">
      <style:table-column-properties fo:break-before="auto" style:column-width="2.96333333333333cm"/>
    </style:style>
    <style:style style:name="co12" style:family="table-column">
      <style:table-column-properties fo:break-before="auto" style:column-width="1.666875cm"/>
    </style:style>
    <style:style style:name="co13" style:family="table-column">
      <style:table-column-properties fo:break-before="auto" style:column-width="1.48166666666667cm"/>
    </style:style>
    <style:style style:name="ro1" style:family="table-row">
      <style:table-row-properties style:row-height="10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4.8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11.4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521in" svg:stroke-color="#000000" svg:stroke-opacity="100%"/>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0521in" svg:stroke-color="#000000" svg:stroke-opacity="100%"/>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0521in" svg:stroke-color="#000000" svg:stroke-opacity="100%"/>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521in" svg:stroke-color="#000000" svg:stroke-opacity="100%"/>
    </style:style>
    <style:style style:family="graphic" style:name="a4">
      <style:graphic-properties draw:fill="solid" draw:fill-color="#ffd8d8" draw:opacity="100%" draw:stroke="none"/>
    </style:style>
    <style:style style:family="graphic" style:name="a5">
      <style:graphic-properties draw:fill="solid" draw:fill-color="#ffd8d8" draw:opacity="50%"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0417in" style:font-size-asian="0.10417in" style:font-size-complex="0.1041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0417in" style:font-size-asian="0.10417in" style:font-size-complex="0.10417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0_BALANCETE_2022_ass_(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15" table:number-rows-spanned="1" table:style-name="ce24">
            <text:p><text:span text:style-name="T1">Consolidação: Estabelecimento <text:s text:c="27"/>Grau: 4 <text:s text:c="96"/>Período: <text:s text:c="4"/>01/2022 a 12/2022</text:span></text:p>
            <text:p><text:span text:style-name="T2">Conta <text:s text:c="14"/>Reduzida <text:s text:c="3"/>Descrição <text:s text:c="76"/>Saldo Anterior <text:s text:c="14"/>Débito <text:s text:c="13"/>Crédito <text:s text:c="12"/>Saldo Atual</text:span></text:p>
            <draw:custom-shape svg:x="0in" svg:y="1.12944in" svg:width="7.48194in" svg:height="0in" draw:z-index="1" draw:id="id0" draw:style-name="a0" draw:name="Shape 2">
              <svg:title/>
              <svg:desc/>
              <draw:enhanced-geometry xmlns:dr3d="urn:oasis:names:tc:opendocument:xmlns:dr3d:1.0" draw:type="non-primitive" svg:viewBox="0 0 6841490 0" draw:enhanced-path="M 0 0 L 684123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1490"/>
                <draw:equation draw:name="f7" draw:formula="?f4 / 0"/>
                <draw:equation draw:name="f8" draw:formula="0 / ?f6"/>
                <draw:equation draw:name="f9" draw:formula="6841490 / ?f6"/>
                <draw:equation draw:name="f10" draw:formula="0 / ?f7"/>
              </draw:enhanced-geometry>
            </draw:custom-shape>
            <draw:custom-shape svg:x="0in" svg:y="1.25444in" svg:width="7.48194in" svg:height="0in" draw:z-index="2" draw:id="id1" draw:style-name="a1" draw:name="Shape 3">
              <svg:title/>
              <svg:desc/>
              <draw:enhanced-geometry xmlns:dr3d="urn:oasis:names:tc:opendocument:xmlns:dr3d:1.0" draw:type="non-primitive" svg:viewBox="0 0 6841490 0" draw:enhanced-path="M 0 0 L 684123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1490"/>
                <draw:equation draw:name="f7" draw:formula="?f4 / 0"/>
                <draw:equation draw:name="f8" draw:formula="0 / ?f6"/>
                <draw:equation draw:name="f9" draw:formula="6841490 / ?f6"/>
                <draw:equation draw:name="f10" draw:formula="0 / ?f7"/>
              </draw:enhanced-geometry>
            </draw:custom-shape>
          </table:table-cell>
          <table:covered-table-cell table:number-columns-repeated="14"/>
          <table:table-cell table:number-columns-repeated="16369"/>
        </table:table-row>
        <table:table-row table:style-name="ro2">
          <table:table-cell office:value-type="string" table:number-columns-spanned="15" table:number-rows-spanned="1" table:style-name="ce25">
            <text:p><text:span text:style-name="T3">1 <text:s text:c="48"/>ATIVO <text:s text:c="98"/>172.535,76 D <text:s text:c="7"/>5.764.425,59 <text:s text:c="7"/>5.726.662,02 <text:s text:c="14"/>210.299,33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 <text:s text:c="48"/>ATIVO CIRCULANTE <text:s text:c="71"/>114.102,44 D <text:s text:c="7"/>5.764.425,59 <text:s text:c="7"/>5.726.662,02 <text:s text:c="14"/>151.866,01 D</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1.1.1 <text:s text:c="48"/>CAIXA E EQUIVALENTES DE C <text:s text:c="51"/>114.102,44 D <text:s text:c="7"/>4.225.559,02 <text:s text:c="7"/>4.195.624,03 <text:s text:c="14"/>144.037,43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1.01 <text:s text:c="23"/>1110-1 <text:s text:c="11"/>CAIXA <text:s text:c="101"/>0,00 <text:s text:c="17"/>3.662,00 <text:s text:c="14"/>3.662,00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1.1.1.02 <text:s text:c="23"/>1110-2 <text:s text:c="11"/>BANCO DO BRASIL C/C - 205 <text:s text:c="62"/>0,00 <text:s text:c="10"/>2.830.751,88 <text:s text:c="7"/>2.830.751,88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1.03 <text:s text:c="23"/>1110-3 <text:s text:c="11"/>BANCO DO BRASIL C/P - 205 <text:s text:c="53"/>20.841,20 D <text:s text:c="10"/>132.156,59 <text:s text:c="12"/>90.847,32 <text:s text:c="16"/>62.150,47 D</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1.1.1.04 <text:s text:c="23"/>1110-4 <text:s text:c="11"/>BANCO DO BRASIL C/A SIMPL <text:s text:c="51"/>93.261,24 D <text:s text:c="17"/>205,71 <text:s text:c="12"/>93.466,95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1.05 <text:s text:c="23"/>1110-5 <text:s text:c="11"/>BANCO DO BRASIL C/A PLUS <text:s text:c="61"/>0,00 <text:s text:c="10"/>1.253.782,84 <text:s text:c="7"/>1.176.895,88 <text:s text:c="16"/>76.886,96 D</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1.1.1.06 <text:s text:c="23"/>1110-6 <text:s text:c="11"/>BANCO DO BRASIL C/A RF DL <text:s text:c="60"/>0,00 <text:s text:c="17"/>5.000,00 <text:s text:c="21"/>0,00 <text:s text:c="18"/>5.000,00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2 <text:s text:c="48"/>CLIENTES E OUTROS RECEBIV <text:s text:c="61"/>0,00 <text:s text:c="10"/>1.472.539,76 <text:s text:c="7"/>1.472.539,76 <text:s text:c="26"/>0,00</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1.1.2.02 <text:s text:c="23"/>1120-2 <text:s text:c="11"/>CONVENIOS A RECEBER <text:s text:c="68"/>0,00 <text:s text:c="10"/>1.472.539,76 <text:s text:c="7"/>1.472.539,76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4 <text:s text:c="48"/>OUTROS ATIVOS CIRCULANTES <text:s text:c="59"/>0,00 <text:s text:c="15"/>66.326,81 <text:s text:c="12"/>58.498,23 <text:s text:c="18"/>7.828,58 D</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1.1.4.03 <text:s text:c="23"/>1140-3 <text:s text:c="11"/>ADTO FERIAS <text:s text:c="88"/>0,00 <text:s text:c="15"/>14.658,35 <text:s text:c="14"/>6.829,77 <text:s text:c="18"/>7.828,58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1.4.04 <text:s text:c="23"/>1140-4 <text:s text:c="11"/>ADTO RESCISOES <text:s text:c="80"/>0,00 <text:s text:c="15"/>51.668,46 <text:s text:c="12"/>51.668,46 <text:s text:c="26"/>0,00</text:span></text:p>
          </table:table-cell>
          <table:covered-table-cell table:number-columns-repeated="13"/>
          <table:table-cell table:style-name="ce2"/>
          <table:table-cell table:number-columns-repeated="16369"/>
        </table:table-row>
        <table:table-row table:style-name="ro4">
          <table:table-cell office:value-type="string" table:number-columns-spanned="15" table:number-rows-spanned="1" table:style-name="ce25">
            <text:p><text:span text:style-name="T3">1.2 <text:s text:c="48"/>ATIVO NAO CIRCULANTE <text:s text:c="65"/>58.433,32 D <text:s text:c="21"/>0,00 <text:s text:c="21"/>0,00 <text:s text:c="16"/>58.433,32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2.3 <text:s text:c="48"/>IMOBILIZADO <text:s text:c="82"/>58.433,32 D <text:s text:c="21"/>0,00 <text:s text:c="21"/>0,00 <text:s text:c="16"/>58.433,32 D</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1.2.3.03 <text:s text:c="23"/>1230-3 <text:s text:c="11"/>MAQUINAS E EQUIPAMENTOS <text:s text:c="50"/>23.553,37 D <text:s text:c="21"/>0,00 <text:s text:c="21"/>0,00 <text:s text:c="16"/>23.553,37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1.2.3.04 <text:s text:c="23"/>1230-4 <text:s text:c="11"/>MOVEIS E UTENSILIOS <text:s text:c="63"/>34.879,95 D <text:s text:c="21"/>0,00 <text:s text:c="21"/>0,00 <text:s text:c="16"/>34.879,95 D</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2 <text:s text:c="48"/>PASSIVO <text:s text:c="93"/>172.535,76 C <text:s text:c="7"/>3.421.045,50 <text:s text:c="7"/>3.458.809,07 <text:s text:c="14"/>210.299,33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 <text:s text:c="48"/>PASSIVO CIRCULANTE <text:s text:c="65"/>-324.648,05 D <text:s text:c="7"/>2.548.750,89 <text:s text:c="7"/>2.961.625,26 <text:s text:c="16"/>88.226,32 C</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1 <text:s text:c="48"/>FORNECEDORES DE MATERIAIS <text:s text:c="58"/>0,00 <text:s text:c="13"/>464.787,21 <text:s text:c="10"/>470.707,16 <text:s text:c="18"/>5.919,95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1.01 <text:s text:c="23"/>2110-1 <text:s text:c="11"/>FORNECEDORES A PAGAR <text:s text:c="64"/>0,00 <text:s text:c="13"/>258.169,93 <text:s text:c="10"/>258.169,93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1.03 <text:s text:c="23"/>2110-3 <text:s text:c="11"/>CONTAS A PAGAR <text:s text:c="80"/>0,00 <text:s text:c="15"/>25.232,70 <text:s text:c="12"/>27.372,65 <text:s text:c="18"/>2.139,95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1.04 <text:s text:c="23"/>2110-4 <text:s text:c="11"/>SERVICOS A PAGAR <text:s text:c="76"/>0,00 <text:s text:c="13"/>137.634,58 <text:s text:c="10"/>141.414,58 <text:s text:c="18"/>3.780,00 C</text:span></text:p>
          </table:table-cell>
          <table:covered-table-cell table:number-columns-repeated="13"/>
          <table:table-cell table:style-name="ce2"/>
          <table:table-cell table:number-columns-repeated="16369"/>
        </table:table-row>
        <table:table-row table:style-name="ro5">
          <table:table-cell office:value-type="string" table:number-columns-spanned="15" table:number-rows-spanned="1" table:style-name="ce25">
            <text:p><text:span text:style-name="T3">2.1.1.05 <text:s text:c="23"/>2110-5 <text:s text:c="11"/>ALUGUEIS A PAGAR <text:s text:c="77"/>0,00 <text:s text:c="15"/>43.750,00 <text:s text:c="12"/>43.750,0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2 <text:s text:c="48"/>OBRIGACOES COM EMPREGADOS <text:s text:c="45"/>41.892,08 C <text:s text:c="10"/>672.098,29 <text:s text:c="10"/>668.539,89 <text:s text:c="16"/>38.333,68 C</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2.01 <text:s text:c="23"/>2120-1 <text:s text:c="11"/>SALARIOS A PAGAR <text:s text:c="67"/>41.892,08 C <text:s text:c="10"/>655.907,66 <text:s text:c="10"/>652.120,54 <text:s text:c="16"/>38.104,96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2.07 <text:s text:c="23"/>2120-7 <text:s text:c="11"/>BENEFICIOS EMPREGADOS A P <text:s text:c="57"/>0,00 <text:s text:c="15"/>16.190,63 <text:s text:c="12"/>16.419,35 <text:s text:c="21"/>228,72 C</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2.1.4 <text:s text:c="48"/>OBRIGACOES TRIBUTOS E SOC <text:s text:c="50"/>36.793,63 C <text:s text:c="10"/>342.613,59 <text:s text:c="10"/>349.792,65 <text:s text:c="16"/>43.972,69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4.03 <text:s text:c="23"/>2140-3 <text:s text:c="11"/>IRRF A PAGAR <text:s text:c="79"/>1.585,54 C <text:s text:c="14"/>6.391,65 <text:s text:c="14"/>7.223,86 <text:s text:c="18"/>2.417,75 C</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4.04 <text:s text:c="23"/>2140-4 <text:s text:c="11"/>FGTS A PAGAR <text:s text:c="78"/>4.250,74 C <text:s text:c="12"/>61.044,07 <text:s text:c="12"/>64.347,31 <text:s text:c="18"/>7.553,98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4.05 <text:s text:c="23"/>2140-5 <text:s text:c="11"/>INSS A PAGAR <text:s text:c="77"/>29.576,64 C <text:s text:c="10"/>255.622,30 <text:s text:c="10"/>245.478,08 <text:s text:c="16"/>19.432,42 C</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4.06 <text:s text:c="23"/>2140-6 <text:s text:c="11"/>PIS A PAGAR <text:s text:c="84"/>929,00 C <text:s text:c="14"/>7.433,15 <text:s text:c="14"/>7.050,57 <text:s text:c="21"/>546,42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4.07 <text:s text:c="23"/>2140-7 <text:s text:c="11"/>CONTRIBUICOES SINDICAL A <text:s text:c="56"/>451,71 C <text:s text:c="14"/>6.294,57 <text:s text:c="14"/>6.009,25 <text:s text:c="21"/>166,39 C</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4.08 <text:s text:c="23"/>2140-8 <text:s text:c="11"/>FUNDO PROVISIONADO A PAGA <text:s text:c="56"/>0,00 <text:s text:c="24"/>0,00 <text:s text:c="12"/>13.855,73 <text:s text:c="16"/>13.855,73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4.10 <text:s text:c="23"/>2141-0 <text:s text:c="11"/>IPTU A PAGAR <text:s text:c="86"/>0,00 <text:s text:c="17"/>2.130,48 <text:s text:c="14"/>2.130,48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4.11 <text:s text:c="23"/>2141-1 <text:s text:c="11"/>TFE A PAGAR <text:s text:c="88"/>0,00 <text:s text:c="20"/>969,70 <text:s text:c="17"/>969,7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4.13 <text:s text:c="23"/>2141-3 <text:s text:c="11"/>ISS A PAGAR <text:s text:c="89"/>0,00 <text:s text:c="17"/>2.727,67 <text:s text:c="14"/>2.727,67 <text:s text:c="26"/>0,00</text:span></text:p>
          </table:table-cell>
          <table:covered-table-cell table:number-columns-repeated="13"/>
          <table:table-cell table:style-name="ce2"/>
          <table:table-cell table:number-columns-repeated="16369"/>
        </table:table-row>
        <table:table-row table:style-name="ro6">
          <table:table-cell office:value-type="string" table:number-columns-spanned="15" table:number-rows-spanned="1" table:style-name="ce25">
            <text:p><text:span text:style-name="T3">2.1.5 <text:s text:c="48"/>PROVISÕES <text:s text:c="84"/>13.855,73 C <text:s text:c="12"/>13.855,73 <text:s text:c="21"/>0,0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5.01 <text:s text:c="23"/>2150-1 <text:s text:c="11"/>PROVISÃO DE FERIAS <text:s text:c="65"/>5.308,92 C <text:s text:c="14"/>5.308,92 <text:s text:c="21"/>0,00 <text:s text:c="26"/>0,00</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2.1.5.02 <text:s text:c="23"/>2150-2 <text:s text:c="11"/>PROVISAO DE FGTS RESCISOR <text:s text:c="49"/>8.546,81 C <text:s text:c="14"/>8.546,81 <text:s text:c="21"/>0,0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6 <text:s text:c="48"/>PROJETOS A REALIZAR <text:s text:c="61"/>-417.143,69 D <text:s text:c="7"/>1.055.396,07 <text:s text:c="7"/>1.472.539,76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1.6.01 <text:s text:c="23"/>2160-1 <text:s text:c="11"/>RECURSOS RECEBIDOS <text:s text:c="56"/>-417.143,69 D <text:s text:c="21"/>0,00 <text:s text:c="7"/>1.472.539,76 <text:s text:c="11"/>1.055.396,07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6.02 <text:s text:c="23"/>2160-2 <text:s text:c="11"/>(-) RECURSOS APLICADOS <text:s text:c="65"/>0,00 <text:s text:c="10"/>1.055.396,07 <text:s text:c="21"/>0,00 <text:s text:c="10"/>-1.055.396,07 D</text:span></text:p>
          </table:table-cell>
          <table:covered-table-cell table:number-columns-repeated="13"/>
          <table:table-cell table:style-name="ce2"/>
          <table:table-cell table:number-columns-repeated="16369"/>
        </table:table-row>
        <table:table-row table:style-name="ro7">
          <table:table-cell office:value-type="string" table:number-columns-spanned="15" table:number-rows-spanned="1" table:style-name="ce25">
            <text:p><text:span text:style-name="T3">2.1.7 <text:s text:c="48"/>OBRIGAÇÕES COM TERMO DE C <text:s text:c="54"/>-45,80 D <text:s text:c="21"/>0,00 <text:s text:c="19"/>45,8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1.7.01 <text:s text:c="23"/>2170-1 <text:s text:c="11"/>GLOSAS DE PRESTACAO DE CO <text:s text:c="52"/>-45,80 D <text:s text:c="21"/>0,00 <text:s text:c="19"/>45,80 <text:s text:c="26"/>0,00</text:span></text:p>
          </table:table-cell>
          <table:covered-table-cell table:number-columns-repeated="13"/>
          <table:table-cell table:style-name="ce2"/>
          <table:table-cell table:number-columns-repeated="16369"/>
        </table:table-row>
        <table:table-row table:style-name="ro8">
          <table:table-cell office:value-type="string" table:number-columns-spanned="15" table:number-rows-spanned="1" table:style-name="ce27">
            <text:p><text:span text:style-name="T3">2.3 <text:s text:c="48"/>PATRIMONIO LIQUIDO <text:s text:c="68"/>497.183,81 C <text:s text:c="10"/>872.294,61 <text:s text:c="10"/>497.183,81 <text:s text:c="14"/>122.073,01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3.1 <text:s text:c="48"/>PATRIMONIO SOCIAL <text:s text:c="78"/>0,00 <text:s text:c="24"/>0,00 <text:s text:c="10"/>438.750,49 <text:s text:c="14"/>438.750,49 C</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2.3.1.01 <text:s text:c="23"/>2310-1 <text:s text:c="11"/>FUNDO INSTITUCIONAL <text:s text:c="71"/>0,00 <text:s text:c="24"/>0,00 <text:s text:c="10"/>438.750,49 <text:s text:c="14"/>438.750,49 C</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3.3 <text:s text:c="48"/>SUPERAVIT / DEFICIT <text:s text:c="66"/>438.750,49 C <text:s text:c="10"/>813.861,29 <text:s text:c="12"/>58.433,32 <text:s text:c="13"/>-316.677,48 D</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2.3.3.01 <text:s text:c="23"/>2330-1 <text:s text:c="11"/>SUPERAVIT/DEFICIT - EXERC <text:s text:c="49"/>438.750,49 C <text:s text:c="10"/>813.861,29 <text:s text:c="21"/>0,00 <text:s text:c="13"/>-375.110,80 D</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3.3.04 <text:s text:c="23"/>2330-4 <text:s text:c="11"/>AJUSTE DO EXERCICIO ANTER <text:s text:c="58"/>0,00 <text:s text:c="24"/>0,00 <text:s text:c="12"/>58.433,32 <text:s text:c="16"/>58.433,32 C</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2.3.4 <text:s text:c="48"/>CONTROLE DE BENS <text:s text:c="68"/>58.433,32 C <text:s text:c="12"/>58.433,32 <text:s text:c="21"/>0,0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2.3.4.01 <text:s text:c="23"/>2340-1 <text:s text:c="11"/>CONTROLE DE MAQUINAS E EQ <text:s text:c="47"/>23.553,37 C <text:s text:c="12"/>23.553,37 <text:s text:c="21"/>0,00 <text:s text:c="26"/>0,00</text:span></text:p>
          </table:table-cell>
          <table:covered-table-cell table:number-columns-repeated="13"/>
          <table:table-cell table:style-name="ce2"/>
          <table:table-cell table:number-columns-repeated="16369"/>
        </table:table-row>
        <table:table-row table:style-name="ro5">
          <table:table-cell office:value-type="string" table:number-columns-spanned="15" table:number-rows-spanned="1" table:style-name="ce25">
            <text:p><text:span text:style-name="T3">2.3.4.02 <text:s text:c="23"/>2340-2 <text:s text:c="11"/>CONTROLE DE IMOBILIARIOS <text:s text:c="51"/>34.879,95 C <text:s text:c="12"/>34.879,95 <text:s text:c="21"/>0,0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 <text:s text:c="48"/>CUSTOS E DESPESAS <text:s text:c="82"/>0,00 <text:s text:c="10"/>1.519.705,67 <text:s text:c="7"/>1.519.705,67 <text:s text:c="26"/>0,00</text:span></text:p>
          </table:table-cell>
          <table:covered-table-cell table:number-columns-repeated="13"/>
          <table:table-cell table:style-name="ce2"/>
          <table:table-cell table:number-columns-repeated="16369"/>
        </table:table-row>
        <table:table-row table:style-name="ro6">
          <table:table-cell office:value-type="string" table:number-columns-spanned="15" table:number-rows-spanned="1" table:style-name="ce25">
            <text:p><text:span text:style-name="T3">3.2 <text:s text:c="48"/>AREA DA EDUCAÇÃO <text:s text:c="80"/>0,00 <text:s text:c="10"/>1.519.705,67 <text:s text:c="7"/>1.519.705,67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1 <text:s text:c="48"/>AREA DA EDUCAÇÃO <text:s text:c="77"/>0,00 <text:s text:c="10"/>1.037.949,71 <text:s text:c="7"/>1.037.949,71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3.2.1.01 <text:s text:c="23"/>3210-1 <text:s text:c="11"/>SALÁRIOS <text:s text:c="94"/>0,00 <text:s text:c="13"/>614.189,54 <text:s text:c="10"/>614.189,54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1.03 <text:s text:c="23"/>3210-3 <text:s text:c="11"/>DÉCIMO TERCEIRO SALÁRIO <text:s text:c="61"/>0,00 <text:s text:c="15"/>63.538,52 <text:s text:c="12"/>63.538,52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3.2.1.04 <text:s text:c="23"/>3210-4 <text:s text:c="11"/>FÉRIAS <text:s text:c="99"/>0,00 <text:s text:c="17"/>7.689,03 <text:s text:c="14"/>7.689,03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1.05 <text:s text:c="23"/>3210-5 <text:s text:c="11"/>RESCISÕES <text:s text:c="91"/>0,00 <text:s text:c="15"/>75.826,06 <text:s text:c="12"/>75.826,06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3.2.1.11 <text:s text:c="23"/>3211-1 <text:s text:c="11"/>FGTS <text:s text:c="102"/>0,00 <text:s text:c="15"/>64.290,53 <text:s text:c="12"/>64.290,53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1.12 <text:s text:c="23"/>3211-2 <text:s text:c="11"/>INSS <text:s text:c="103"/>0,00 <text:s text:c="13"/>184.669,04 <text:s text:c="10"/>184.669,04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3.2.1.13 <text:s text:c="23"/>3211-3 <text:s text:c="11"/>PIS <text:s text:c="106"/>0,00 <text:s text:c="17"/>6.968,67 <text:s text:c="14"/>6.968,67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1.21 <text:s text:c="23"/>3212-1 <text:s text:c="11"/>BENEFÍCIOS EMPREGADOS <text:s text:c="63"/>0,00 <text:s text:c="15"/>16.190,63 <text:s text:c="12"/>16.190,63 <text:s text:c="26"/>0,00</text:span></text:p>
          </table:table-cell>
          <table:covered-table-cell table:number-columns-repeated="13"/>
          <table:table-cell table:style-name="ce2"/>
          <table:table-cell table:number-columns-repeated="16369"/>
        </table:table-row>
        <table:table-row table:style-name="ro3">
          <table:table-cell office:value-type="string" table:number-columns-spanned="15" table:number-rows-spanned="1" table:style-name="ce25">
            <text:p><text:span text:style-name="T3">3.2.1.22 <text:s text:c="23"/>3212-2 <text:s text:c="11"/>(-) REEMBOLSO DE BENEFICI <text:s text:c="61"/>0,00 <text:s text:c="17"/>4.587,69 <text:s text:c="14"/>4.587,69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2 <text:s text:c="48"/>APOIO ADMINISTRATIVO <text:s text:c="72"/>0,00 <text:s text:c="13"/>470.938,21 <text:s text:c="10"/>470.938,21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3.2.2.01 <text:s text:c="23"/>3220-1 <text:s text:c="11"/>ÁGUA <text:s text:c="101"/>0,00 <text:s text:c="15"/>21.880,73 <text:s text:c="12"/>21.880,73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2.02 <text:s text:c="23"/>3220-2 <text:s text:c="11"/>ALIMENTAÇÃO <text:s text:c="86"/>0,00 <text:s text:c="15"/>16.504,16 <text:s text:c="12"/>16.504,16 <text:s text:c="26"/>0,00</text:span></text:p>
          </table:table-cell>
          <table:covered-table-cell table:number-columns-repeated="13"/>
          <table:table-cell table:style-name="ce2"/>
          <table:table-cell table:number-columns-repeated="16369"/>
        </table:table-row>
        <table:table-row table:style-name="ro2">
          <table:table-cell office:value-type="string" table:number-columns-spanned="15" table:number-rows-spanned="1" table:style-name="ce25">
            <text:p><text:span text:style-name="T3">3.2.2.03 <text:s text:c="23"/>3220-3 <text:s text:c="11"/>ALUGUEL <text:s text:c="95"/>0,00 <text:s text:c="15"/>43.750,00 <text:s text:c="12"/>43.750,00 <text:s text:c="26"/>0,00</text:span></text:p>
          </table:table-cell>
          <table:covered-table-cell table:number-columns-repeated="14"/>
          <table:table-cell table:number-columns-repeated="16369"/>
        </table:table-row>
        <table:table-row table:style-name="ro2">
          <table:table-cell office:value-type="string" table:number-columns-spanned="14" table:number-rows-spanned="1" table:style-name="ce26">
            <text:p><text:span text:style-name="T3">3.2.2.06 <text:s text:c="23"/>3220-6 <text:s text:c="11"/>CONSERVAÇÃO E MANUT - MAT <text:s text:c="56"/>0,00 <text:s text:c="15"/>22.001,25 <text:s text:c="12"/>22.001,25 <text:s text:c="26"/>0,00</text:span></text:p>
          </table:table-cell>
          <table:covered-table-cell table:number-columns-repeated="13"/>
          <table:table-cell table:style-name="ce2"/>
          <table:table-cell table:number-columns-repeated="16369"/>
        </table:table-row>
        <table:table-row table:style-name="ro9">
          <table:table-cell office:value-type="string" table:number-columns-spanned="6" table:number-rows-spanned="1" table:style-name="ce28">
            <text:p><text:span text:style-name="T1">Consolidação: Estabelecimento</text:span></text:p>
          </table:table-cell>
          <table:covered-table-cell table:number-columns-repeated="5"/>
          <table:table-cell office:value-type="string" table:number-columns-spanned="3" table:number-rows-spanned="1" table:style-name="ce29">
            <text:p><text:span text:style-name="T1">Grau: 4</text:span></text:p>
          </table:table-cell>
          <table:covered-table-cell table:number-columns-repeated="2"/>
          <table:table-cell table:number-columns-spanned="2" table:number-rows-spanned="1" table:style-name="ce30"/>
          <table:covered-table-cell/>
          <table:table-cell table:style-name="ce5"/>
          <table:table-cell office:value-type="string" table:number-columns-spanned="2" table:number-rows-spanned="1" table:style-name="ce31">
            <text:p><text:span text:style-name="T1">Período: <text:s text:c="4"/>01/2022 a 12/2022</text:span></text:p>
          </table:table-cell>
          <table:covered-table-cell/>
          <table:table-cell table:style-name="ce2"/>
          <table:table-cell table:number-columns-repeated="16369"/>
        </table:table-row>
        <table:table-row table:style-name="ro9">
          <table:table-cell office:value-type="string" table:number-columns-spanned="6" table:number-rows-spanned="1" table:style-name="ce32">
            <text:p><text:span text:style-name="T2">Conta <text:s text:c="14"/>Reduzida <text:s text:c="3"/>Descrição</text:span></text:p>
          </table:table-cell>
          <table:covered-table-cell table:number-columns-repeated="5"/>
          <table:table-cell table:number-columns-spanned="3" table:number-rows-spanned="1" table:style-name="ce33"/>
          <table:covered-table-cell table:number-columns-repeated="2"/>
          <table:table-cell office:value-type="string" table:number-columns-spanned="2" table:number-rows-spanned="1" table:style-name="ce34">
            <text:p><text:span text:style-name="T2">Saldo Anterior</text:span></text:p>
          </table:table-cell>
          <table:covered-table-cell/>
          <table:table-cell office:value-type="string" table:style-name="ce6">
            <text:p><text:span text:style-name="T2">Débito</text:span></text:p>
          </table:table-cell>
          <table:table-cell office:value-type="string" table:number-columns-spanned="2" table:number-rows-spanned="1" table:style-name="ce35">
            <text:p><text:span text:style-name="T2">Crédito <text:s text:c="12"/>Saldo Atual</text:span></text:p>
          </table:table-cell>
          <table:covered-table-cell/>
          <table:table-cell table:style-name="ce2"/>
          <table:table-cell table:number-columns-repeated="16369"/>
        </table:table-row>
        <table:table-row table:style-name="ro10">
          <table:table-cell office:value-type="string" table:style-name="ce7">
            <text:p><text:span text:style-name="T3">3.2.2.07</text:span></text:p>
          </table:table-cell>
          <table:table-cell office:value-type="string" table:number-columns-spanned="2" table:number-rows-spanned="1" table:style-name="ce36">
            <text:p><text:span text:style-name="T3">3220-7</text:span></text:p>
          </table:table-cell>
          <table:covered-table-cell/>
          <table:table-cell office:value-type="string" table:number-columns-spanned="6" table:number-rows-spanned="1" table:style-name="ce37">
            <text:p><text:span text:style-name="T3">CONSERVAÇÃO E MANT. - SER</text:span></text:p>
          </table:table-cell>
          <table:covered-table-cell table:number-columns-repeated="5"/>
          <table:table-cell office:value-type="float" office:value="0" table:number-columns-spanned="2" table:number-rows-spanned="1" table:style-name="ce38">
            <text:p>0,00</text:p>
          </table:table-cell>
          <table:covered-table-cell/>
          <table:table-cell office:value-type="float" office:value="99902.32" table:style-name="ce8">
            <text:p>99.902,32</text:p>
          </table:table-cell>
          <table:table-cell office:value-type="float" office:value="99902.32" table:style-name="ce9">
            <text:p>99.902,32</text:p>
          </table:table-cell>
          <table:table-cell office:value-type="float" office:value="0" table:style-name="ce10">
            <text:p>0,00</text:p>
          </table:table-cell>
          <table:table-cell table:style-name="ce11"/>
          <table:table-cell table:number-columns-repeated="16369"/>
        </table:table-row>
        <table:table-row table:style-name="ro2">
          <table:table-cell office:value-type="string" table:style-name="ce4">
            <text:p><text:span text:style-name="T3">3.2.2.08</text:span></text:p>
          </table:table-cell>
          <table:table-cell office:value-type="string" table:number-columns-spanned="2" table:number-rows-spanned="1" table:style-name="ce39">
            <text:p><text:span text:style-name="T3">3220-8</text:span></text:p>
          </table:table-cell>
          <table:covered-table-cell/>
          <table:table-cell office:value-type="string" table:number-columns-spanned="6" table:number-rows-spanned="1" table:style-name="ce40">
            <text:p><text:span text:style-name="T3">CONTABILIDADE E ASSESSORI</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7080" table:style-name="ce13">
            <text:p>17.080,00</text:p>
          </table:table-cell>
          <table:table-cell office:value-type="float" office:value="17080" table:style-name="ce14">
            <text:p>17.080,00</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2.13</text:span></text:p>
          </table:table-cell>
          <table:table-cell office:value-type="string" table:number-columns-spanned="2" table:number-rows-spanned="1" table:style-name="ce42">
            <text:p><text:span text:style-name="T3">3221-3</text:span></text:p>
          </table:table-cell>
          <table:covered-table-cell/>
          <table:table-cell office:value-type="string" table:number-columns-spanned="6" table:number-rows-spanned="1" table:style-name="ce43">
            <text:p><text:span text:style-name="T3">ENERGIA ELÉTRICA</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3559.16" table:style-name="ce17">
            <text:p>3.559,16</text:p>
          </table:table-cell>
          <table:table-cell office:value-type="float" office:value="3559.16" table:style-name="ce18">
            <text:p>3.559,16</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2.20</text:span></text:p>
          </table:table-cell>
          <table:table-cell office:value-type="string" table:number-columns-spanned="2" table:number-rows-spanned="1" table:style-name="ce39">
            <text:p><text:span text:style-name="T3">3222-0</text:span></text:p>
          </table:table-cell>
          <table:covered-table-cell/>
          <table:table-cell office:value-type="string" table:number-columns-spanned="6" table:number-rows-spanned="1" table:style-name="ce40">
            <text:p><text:span text:style-name="T3">MATERIAL DE COPA E COZINH</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5252.82" table:style-name="ce13">
            <text:p>5.252,82</text:p>
          </table:table-cell>
          <table:table-cell office:value-type="float" office:value="5252.82" table:style-name="ce14">
            <text:p>5.252,82</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2.21</text:span></text:p>
          </table:table-cell>
          <table:table-cell office:value-type="string" table:number-columns-spanned="2" table:number-rows-spanned="1" table:style-name="ce42">
            <text:p><text:span text:style-name="T3">3222-1</text:span></text:p>
          </table:table-cell>
          <table:covered-table-cell/>
          <table:table-cell office:value-type="string" table:number-columns-spanned="6" table:number-rows-spanned="1" table:style-name="ce43">
            <text:p><text:span text:style-name="T3">MATERIAL DE HIGIÊNE</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8593.599999999999" table:style-name="ce17">
            <text:p>18.593,60</text:p>
          </table:table-cell>
          <table:table-cell office:value-type="float" office:value="18593.599999999999" table:style-name="ce18">
            <text:p>18.593,60</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2.22</text:span></text:p>
          </table:table-cell>
          <table:table-cell office:value-type="string" table:number-columns-spanned="2" table:number-rows-spanned="1" table:style-name="ce39">
            <text:p><text:span text:style-name="T3">3222-2</text:span></text:p>
          </table:table-cell>
          <table:covered-table-cell/>
          <table:table-cell office:value-type="string" table:number-columns-spanned="6" table:number-rows-spanned="1" table:style-name="ce40">
            <text:p><text:span text:style-name="T3">MATERIAL DE LIMPEZA</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65928.63" table:style-name="ce13">
            <text:p>65.928,63</text:p>
          </table:table-cell>
          <table:table-cell office:value-type="float" office:value="65928.63" table:style-name="ce14">
            <text:p>65.928,63</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2.23</text:span></text:p>
          </table:table-cell>
          <table:table-cell office:value-type="string" table:number-columns-spanned="2" table:number-rows-spanned="1" table:style-name="ce42">
            <text:p><text:span text:style-name="T3">3222-3</text:span></text:p>
          </table:table-cell>
          <table:covered-table-cell/>
          <table:table-cell office:value-type="string" table:number-columns-spanned="6" table:number-rows-spanned="1" table:style-name="ce43">
            <text:p><text:span text:style-name="T3">MATERIAL DE ESCRITÓRIO</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46680.94" table:style-name="ce17">
            <text:p>46.680,94</text:p>
          </table:table-cell>
          <table:table-cell office:value-type="float" office:value="46680.94" table:style-name="ce18">
            <text:p>46.680,94</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2.25</text:span></text:p>
          </table:table-cell>
          <table:table-cell office:value-type="string" table:number-columns-spanned="2" table:number-rows-spanned="1" table:style-name="ce39">
            <text:p><text:span text:style-name="T3">3222-5</text:span></text:p>
          </table:table-cell>
          <table:covered-table-cell/>
          <table:table-cell office:value-type="string" table:number-columns-spanned="6" table:number-rows-spanned="1" table:style-name="ce40">
            <text:p><text:span text:style-name="T3">MATERIAL PEDAGOGICO</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71364.929999999993" table:style-name="ce13">
            <text:p>71.364,93</text:p>
          </table:table-cell>
          <table:table-cell office:value-type="float" office:value="71364.929999999993" table:style-name="ce14">
            <text:p>71.364,93</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2.27</text:span></text:p>
          </table:table-cell>
          <table:table-cell office:value-type="string" table:number-columns-spanned="2" table:number-rows-spanned="1" table:style-name="ce42">
            <text:p><text:span text:style-name="T3">3222-7</text:span></text:p>
          </table:table-cell>
          <table:covered-table-cell/>
          <table:table-cell office:value-type="string" table:number-columns-spanned="6" table:number-rows-spanned="1" table:style-name="ce43">
            <text:p><text:span text:style-name="T3">SERVIÇOS ADMINISTRATIVOS</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20457.22" table:style-name="ce17">
            <text:p>20.457,22</text:p>
          </table:table-cell>
          <table:table-cell office:value-type="float" office:value="20457.22" table:style-name="ce18">
            <text:p>20.457,22</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2.28</text:span></text:p>
          </table:table-cell>
          <table:table-cell office:value-type="string" table:number-columns-spanned="2" table:number-rows-spanned="1" table:style-name="ce39">
            <text:p><text:span text:style-name="T3">3222-8</text:span></text:p>
          </table:table-cell>
          <table:covered-table-cell/>
          <table:table-cell office:value-type="string" table:number-columns-spanned="6" table:number-rows-spanned="1" table:style-name="ce40">
            <text:p><text:span text:style-name="T3">TELEFONE</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914.01" table:style-name="ce13">
            <text:p>1.914,01</text:p>
          </table:table-cell>
          <table:table-cell office:value-type="float" office:value="1914.01" table:style-name="ce14">
            <text:p>1.914,01</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2.30</text:span></text:p>
          </table:table-cell>
          <table:table-cell office:value-type="string" table:number-columns-spanned="2" table:number-rows-spanned="1" table:style-name="ce42">
            <text:p><text:span text:style-name="T3">3223-0</text:span></text:p>
          </table:table-cell>
          <table:covered-table-cell/>
          <table:table-cell office:value-type="string" table:number-columns-spanned="6" table:number-rows-spanned="1" table:style-name="ce43">
            <text:p><text:span text:style-name="T3">FORMAÇÃO PROFESSORES</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450" table:style-name="ce16">
            <text:p>450,00</text:p>
          </table:table-cell>
          <table:table-cell office:value-type="float" office:value="450" table:style-name="ce20">
            <text:p>450,00</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2.31</text:span></text:p>
          </table:table-cell>
          <table:table-cell office:value-type="string" table:number-columns-spanned="2" table:number-rows-spanned="1" table:style-name="ce39">
            <text:p><text:span text:style-name="T3">3223-1</text:span></text:p>
          </table:table-cell>
          <table:covered-table-cell/>
          <table:table-cell office:value-type="string" table:number-columns-spanned="6" table:number-rows-spanned="1" table:style-name="ce40">
            <text:p><text:span text:style-name="T3">EXAMES MEDICO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3244" table:style-name="ce13">
            <text:p>3.244,00</text:p>
          </table:table-cell>
          <table:table-cell office:value-type="float" office:value="3244" table:style-name="ce14">
            <text:p>3.244,00</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2.32</text:span></text:p>
          </table:table-cell>
          <table:table-cell office:value-type="string" table:number-columns-spanned="2" table:number-rows-spanned="1" table:style-name="ce42">
            <text:p><text:span text:style-name="T3">3223-2</text:span></text:p>
          </table:table-cell>
          <table:covered-table-cell/>
          <table:table-cell office:value-type="string" table:number-columns-spanned="6" table:number-rows-spanned="1" table:style-name="ce43">
            <text:p><text:span text:style-name="T3">MONITORAMENTO E VIGILANCI</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718.2" table:style-name="ce16">
            <text:p>718,20</text:p>
          </table:table-cell>
          <table:table-cell office:value-type="float" office:value="718.2" table:style-name="ce20">
            <text:p>718,20</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2.34</text:span></text:p>
          </table:table-cell>
          <table:table-cell office:value-type="string" table:number-columns-spanned="2" table:number-rows-spanned="1" table:style-name="ce39">
            <text:p><text:span text:style-name="T3">3223-4</text:span></text:p>
          </table:table-cell>
          <table:covered-table-cell/>
          <table:table-cell office:value-type="string" table:number-columns-spanned="6" table:number-rows-spanned="1" table:style-name="ce40">
            <text:p><text:span text:style-name="T3">GÁ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9626.24" table:style-name="ce13">
            <text:p>9.626,24</text:p>
          </table:table-cell>
          <table:table-cell office:value-type="float" office:value="9626.24" table:style-name="ce14">
            <text:p>9.626,24</text:p>
          </table:table-cell>
          <table:table-cell office:value-type="float" office:value="0" table:style-name="ce15">
            <text:p>0,00</text:p>
          </table:table-cell>
          <table:table-cell table:style-name="ce2"/>
          <table:table-cell table:number-columns-repeated="16369"/>
        </table:table-row>
        <table:table-row table:style-name="ro11">
          <table:table-cell office:value-type="string" table:style-name="ce3">
            <text:p><text:span text:style-name="T3">3.2.2.38</text:span></text:p>
          </table:table-cell>
          <table:table-cell office:value-type="string" table:number-columns-spanned="2" table:number-rows-spanned="1" table:style-name="ce42">
            <text:p><text:span text:style-name="T3">3223-8</text:span></text:p>
          </table:table-cell>
          <table:covered-table-cell/>
          <table:table-cell office:value-type="string" table:number-columns-spanned="6" table:number-rows-spanned="1" table:style-name="ce43">
            <text:p><text:span text:style-name="T3">BENS NÃO PERMANENTES</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2030" table:style-name="ce17">
            <text:p>2.030,00</text:p>
          </table:table-cell>
          <table:table-cell office:value-type="float" office:value="2030" table:style-name="ce18">
            <text:p>2.030,00</text:p>
          </table:table-cell>
          <table:table-cell office:value-type="float" office:value="0" table:style-name="ce19">
            <text:p>0,00</text:p>
          </table:table-cell>
          <table:table-cell table:style-name="ce21"/>
          <table:table-cell table:number-columns-repeated="16369"/>
        </table:table-row>
        <table:table-row table:style-name="ro2">
          <table:table-cell office:value-type="string" table:style-name="ce4">
            <text:p><text:span text:style-name="T3">3.2.3</text:span></text:p>
          </table:table-cell>
          <table:table-cell table:number-columns-spanned="2" table:number-rows-spanned="1" table:style-name="ce45"/>
          <table:covered-table-cell/>
          <table:table-cell office:value-type="string" table:number-columns-spanned="6" table:number-rows-spanned="1" table:style-name="ce40">
            <text:p><text:span text:style-name="T3">TRIBUTARIAS E SOCIAI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6091.43" table:style-name="ce13">
            <text:p>6.091,43</text:p>
          </table:table-cell>
          <table:table-cell office:value-type="float" office:value="6091.43" table:style-name="ce14">
            <text:p>6.091,43</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3.04</text:span></text:p>
          </table:table-cell>
          <table:table-cell office:value-type="string" table:number-columns-spanned="2" table:number-rows-spanned="1" table:style-name="ce42">
            <text:p><text:span text:style-name="T3">3230-4</text:span></text:p>
          </table:table-cell>
          <table:covered-table-cell/>
          <table:table-cell office:value-type="string" table:number-columns-spanned="6" table:number-rows-spanned="1" table:style-name="ce43">
            <text:p><text:span text:style-name="T3">TFE</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969.7" table:style-name="ce16">
            <text:p>969,70</text:p>
          </table:table-cell>
          <table:table-cell office:value-type="float" office:value="969.7" table:style-name="ce20">
            <text:p>969,70</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3.05</text:span></text:p>
          </table:table-cell>
          <table:table-cell office:value-type="string" table:number-columns-spanned="2" table:number-rows-spanned="1" table:style-name="ce39">
            <text:p><text:span text:style-name="T3">3230-5</text:span></text:p>
          </table:table-cell>
          <table:covered-table-cell/>
          <table:table-cell office:value-type="string" table:number-columns-spanned="6" table:number-rows-spanned="1" table:style-name="ce40">
            <text:p><text:span text:style-name="T3">IPTU</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2130.48" table:style-name="ce13">
            <text:p>2.130,48</text:p>
          </table:table-cell>
          <table:table-cell office:value-type="float" office:value="2130.48" table:style-name="ce14">
            <text:p>2.130,48</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3.06</text:span></text:p>
          </table:table-cell>
          <table:table-cell office:value-type="string" table:number-columns-spanned="2" table:number-rows-spanned="1" table:style-name="ce42">
            <text:p><text:span text:style-name="T3">3230-6</text:span></text:p>
          </table:table-cell>
          <table:covered-table-cell/>
          <table:table-cell office:value-type="string" table:number-columns-spanned="6" table:number-rows-spanned="1" table:style-name="ce43">
            <text:p><text:span text:style-name="T3">IRRF SOBRE APLICAÇÃO FINA</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59.44" table:style-name="ce16">
            <text:p>159,44</text:p>
          </table:table-cell>
          <table:table-cell office:value-type="float" office:value="159.44" table:style-name="ce20">
            <text:p>159,44</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3.07</text:span></text:p>
          </table:table-cell>
          <table:table-cell office:value-type="string" table:number-columns-spanned="2" table:number-rows-spanned="1" table:style-name="ce39">
            <text:p><text:span text:style-name="T3">3230-7</text:span></text:p>
          </table:table-cell>
          <table:covered-table-cell/>
          <table:table-cell office:value-type="string" table:number-columns-spanned="6" table:number-rows-spanned="1" table:style-name="ce40">
            <text:p><text:span text:style-name="T3">IOF SOBRE APLICACÃO FINAN</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4.38" table:style-name="ce12">
            <text:p>14,38</text:p>
          </table:table-cell>
          <table:table-cell office:value-type="float" office:value="14.38" table:style-name="ce22">
            <text:p>14,38</text:p>
          </table:table-cell>
          <table:table-cell office:value-type="float" office:value="0" table:style-name="ce15">
            <text:p>0,00</text:p>
          </table:table-cell>
          <table:table-cell table:style-name="ce2"/>
          <table:table-cell table:number-columns-repeated="16369"/>
        </table:table-row>
        <table:table-row table:style-name="ro11">
          <table:table-cell office:value-type="string" table:style-name="ce3">
            <text:p><text:span text:style-name="T3">3.2.3.08</text:span></text:p>
          </table:table-cell>
          <table:table-cell office:value-type="string" table:number-columns-spanned="2" table:number-rows-spanned="1" table:style-name="ce42">
            <text:p><text:span text:style-name="T3">3230-8</text:span></text:p>
          </table:table-cell>
          <table:covered-table-cell/>
          <table:table-cell office:value-type="string" table:number-columns-spanned="6" table:number-rows-spanned="1" table:style-name="ce43">
            <text:p><text:span text:style-name="T3">ISSQN</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2817.43" table:style-name="ce17">
            <text:p>2.817,43</text:p>
          </table:table-cell>
          <table:table-cell office:value-type="float" office:value="2817.43" table:style-name="ce18">
            <text:p>2.817,43</text:p>
          </table:table-cell>
          <table:table-cell office:value-type="float" office:value="0" table:style-name="ce19">
            <text:p>0,00</text:p>
          </table:table-cell>
          <table:table-cell table:style-name="ce21"/>
          <table:table-cell table:number-columns-repeated="16369"/>
        </table:table-row>
        <table:table-row table:style-name="ro2">
          <table:table-cell office:value-type="string" table:style-name="ce4">
            <text:p><text:span text:style-name="T3">3.2.4</text:span></text:p>
          </table:table-cell>
          <table:table-cell table:number-columns-spanned="2" table:number-rows-spanned="1" table:style-name="ce45"/>
          <table:covered-table-cell/>
          <table:table-cell office:value-type="string" table:number-columns-spanned="6" table:number-rows-spanned="1" table:style-name="ce40">
            <text:p><text:span text:style-name="T3">TARIFAS JUROS E MULTA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4726.32" table:style-name="ce13">
            <text:p>4.726,32</text:p>
          </table:table-cell>
          <table:table-cell office:value-type="float" office:value="4726.32" table:style-name="ce14">
            <text:p>4.726,32</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3.2.4.01</text:span></text:p>
          </table:table-cell>
          <table:table-cell office:value-type="string" table:number-columns-spanned="2" table:number-rows-spanned="1" table:style-name="ce42">
            <text:p><text:span text:style-name="T3">3240-1</text:span></text:p>
          </table:table-cell>
          <table:covered-table-cell/>
          <table:table-cell office:value-type="string" table:number-columns-spanned="6" table:number-rows-spanned="1" table:style-name="ce43">
            <text:p><text:span text:style-name="T3">TARIFA BANCARIA</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372.71" table:style-name="ce17">
            <text:p>1.372,71</text:p>
          </table:table-cell>
          <table:table-cell office:value-type="float" office:value="1372.71" table:style-name="ce18">
            <text:p>1.372,71</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3.2.4.02</text:span></text:p>
          </table:table-cell>
          <table:table-cell office:value-type="string" table:number-columns-spanned="2" table:number-rows-spanned="1" table:style-name="ce39">
            <text:p><text:span text:style-name="T3">3240-2</text:span></text:p>
          </table:table-cell>
          <table:covered-table-cell/>
          <table:table-cell office:value-type="string" table:number-columns-spanned="6" table:number-rows-spanned="1" table:style-name="ce40">
            <text:p><text:span text:style-name="T3">MULTA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2861.6" table:style-name="ce13">
            <text:p>2.861,60</text:p>
          </table:table-cell>
          <table:table-cell office:value-type="float" office:value="2861.6" table:style-name="ce14">
            <text:p>2.861,60</text:p>
          </table:table-cell>
          <table:table-cell office:value-type="float" office:value="0" table:style-name="ce15">
            <text:p>0,00</text:p>
          </table:table-cell>
          <table:table-cell table:style-name="ce2"/>
          <table:table-cell table:number-columns-repeated="16369"/>
        </table:table-row>
        <table:table-row table:style-name="ro11">
          <table:table-cell office:value-type="string" table:style-name="ce3">
            <text:p><text:span text:style-name="T3">3.2.4.03</text:span></text:p>
          </table:table-cell>
          <table:table-cell office:value-type="string" table:number-columns-spanned="2" table:number-rows-spanned="1" table:style-name="ce42">
            <text:p><text:span text:style-name="T3">3240-3</text:span></text:p>
          </table:table-cell>
          <table:covered-table-cell/>
          <table:table-cell office:value-type="string" table:number-columns-spanned="6" table:number-rows-spanned="1" table:style-name="ce43">
            <text:p><text:span text:style-name="T3">JUROS</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492.01" table:style-name="ce16">
            <text:p>492,01</text:p>
          </table:table-cell>
          <table:table-cell office:value-type="float" office:value="492.01" table:style-name="ce20">
            <text:p>492,01</text:p>
          </table:table-cell>
          <table:table-cell office:value-type="float" office:value="0" table:style-name="ce19">
            <text:p>0,00</text:p>
          </table:table-cell>
          <table:table-cell table:style-name="ce21"/>
          <table:table-cell table:number-columns-repeated="16369"/>
        </table:table-row>
        <table:table-row table:style-name="ro2">
          <table:table-cell office:value-type="float" office:value="4" table:style-name="ce23">
            <text:p>4</text:p>
          </table:table-cell>
          <table:table-cell table:number-columns-spanned="2" table:number-rows-spanned="1" table:style-name="ce45"/>
          <table:covered-table-cell/>
          <table:table-cell office:value-type="string" table:number-columns-spanned="6" table:number-rows-spanned="1" table:style-name="ce26">
            <text:p><text:span text:style-name="T3">RECEITA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100826.81" table:style-name="ce13">
            <text:p>1.100.826,81</text:p>
          </table:table-cell>
          <table:table-cell office:value-type="float" office:value="1100826.81" table:style-name="ce14">
            <text:p>1.100.826,81</text:p>
          </table:table-cell>
          <table:table-cell office:value-type="float" office:value="0" table:style-name="ce15">
            <text:p>0,00</text:p>
          </table:table-cell>
          <table:table-cell table:style-name="ce2"/>
          <table:table-cell table:number-columns-repeated="16369"/>
        </table:table-row>
        <table:table-row table:style-name="ro12">
          <table:table-cell office:value-type="string" table:style-name="ce3">
            <text:p><text:span text:style-name="T3">4.2</text:span></text:p>
          </table:table-cell>
          <table:table-cell table:number-columns-spanned="2" table:number-rows-spanned="1" table:style-name="ce46"/>
          <table:covered-table-cell/>
          <table:table-cell office:value-type="string" table:number-columns-spanned="6" table:number-rows-spanned="1" table:style-name="ce47">
            <text:p><text:span text:style-name="T3">ÁREA DA EDUCAÇÃO</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100826.81" table:style-name="ce17">
            <text:p>1.100.826,81</text:p>
          </table:table-cell>
          <table:table-cell office:value-type="float" office:value="1100826.81" table:style-name="ce18">
            <text:p>1.100.826,81</text:p>
          </table:table-cell>
          <table:table-cell office:value-type="float" office:value="0" table:style-name="ce19">
            <text:p>0,00</text:p>
          </table:table-cell>
          <table:table-cell table:style-name="ce21"/>
          <table:table-cell table:number-columns-repeated="16369"/>
        </table:table-row>
        <table:table-row table:style-name="ro2">
          <table:table-cell office:value-type="string" table:style-name="ce4">
            <text:p><text:span text:style-name="T3">4.2.1</text:span></text:p>
          </table:table-cell>
          <table:table-cell table:number-columns-spanned="2" table:number-rows-spanned="1" table:style-name="ce45"/>
          <table:covered-table-cell/>
          <table:table-cell office:value-type="string" table:number-columns-spanned="6" table:number-rows-spanned="1" table:style-name="ce40">
            <text:p><text:span text:style-name="T3">RECEITA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100826.81" table:style-name="ce13">
            <text:p>1.100.826,81</text:p>
          </table:table-cell>
          <table:table-cell office:value-type="float" office:value="1100826.81" table:style-name="ce14">
            <text:p>1.100.826,81</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4.2.1.01</text:span></text:p>
          </table:table-cell>
          <table:table-cell office:value-type="string" table:number-columns-spanned="2" table:number-rows-spanned="1" table:style-name="ce42">
            <text:p><text:span text:style-name="T3">4210-1</text:span></text:p>
          </table:table-cell>
          <table:covered-table-cell/>
          <table:table-cell office:value-type="string" table:number-columns-spanned="6" table:number-rows-spanned="1" table:style-name="ce43">
            <text:p><text:span text:style-name="T3">DOAÇÕES INCONDICIONAIS</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3662" table:style-name="ce17">
            <text:p>3.662,00</text:p>
          </table:table-cell>
          <table:table-cell office:value-type="float" office:value="3662" table:style-name="ce18">
            <text:p>3.662,00</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4.2.1.13</text:span></text:p>
          </table:table-cell>
          <table:table-cell office:value-type="string" table:number-columns-spanned="2" table:number-rows-spanned="1" table:style-name="ce39">
            <text:p><text:span text:style-name="T3">4211-3</text:span></text:p>
          </table:table-cell>
          <table:covered-table-cell/>
          <table:table-cell office:value-type="string" table:number-columns-spanned="6" table:number-rows-spanned="1" table:style-name="ce40">
            <text:p><text:span text:style-name="T3">TERMO E PARCERIA Nº 424/2</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055396.07" table:style-name="ce13">
            <text:p>1.055.396,07</text:p>
          </table:table-cell>
          <table:table-cell office:value-type="float" office:value="1055396.07" table:style-name="ce14">
            <text:p>1.055.396,07</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4.2.1.14</text:span></text:p>
          </table:table-cell>
          <table:table-cell office:value-type="string" table:number-columns-spanned="2" table:number-rows-spanned="1" table:style-name="ce42">
            <text:p><text:span text:style-name="T3">4211-4</text:span></text:p>
          </table:table-cell>
          <table:covered-table-cell/>
          <table:table-cell office:value-type="string" table:number-columns-spanned="6" table:number-rows-spanned="1" table:style-name="ce43">
            <text:p><text:span text:style-name="T3">RENDIMENTOS FINANCEIROS P</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5929.84" table:style-name="ce17">
            <text:p>5.929,84</text:p>
          </table:table-cell>
          <table:table-cell office:value-type="float" office:value="5929.84" table:style-name="ce18">
            <text:p>5.929,84</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4.2.1.15</text:span></text:p>
          </table:table-cell>
          <table:table-cell office:value-type="string" table:number-columns-spanned="2" table:number-rows-spanned="1" table:style-name="ce39">
            <text:p><text:span text:style-name="T3">4211-5</text:span></text:p>
          </table:table-cell>
          <table:covered-table-cell/>
          <table:table-cell office:value-type="string" table:number-columns-spanned="6" table:number-rows-spanned="1" table:style-name="ce40">
            <text:p><text:span text:style-name="T3">RENDIMENTOS APLICAÇÃO FIN</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20157.900000000001" table:style-name="ce13">
            <text:p>20.157,90</text:p>
          </table:table-cell>
          <table:table-cell office:value-type="float" office:value="20157.900000000001" table:style-name="ce14">
            <text:p>20.157,90</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4.2.1.18</text:span></text:p>
          </table:table-cell>
          <table:table-cell office:value-type="string" table:number-columns-spanned="2" table:number-rows-spanned="1" table:style-name="ce42">
            <text:p><text:span text:style-name="T3">4211-8</text:span></text:p>
          </table:table-cell>
          <table:covered-table-cell/>
          <table:table-cell office:value-type="string" table:number-columns-spanned="6" table:number-rows-spanned="1" table:style-name="ce43">
            <text:p><text:span text:style-name="T3">RENDIMENTOS APLICAÇÃO FIN</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9194.7900000000009" table:style-name="ce17">
            <text:p>9.194,79</text:p>
          </table:table-cell>
          <table:table-cell office:value-type="float" office:value="9194.7900000000009" table:style-name="ce18">
            <text:p>9.194,79</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4.2.1.19</text:span></text:p>
          </table:table-cell>
          <table:table-cell office:value-type="string" table:number-columns-spanned="2" table:number-rows-spanned="1" table:style-name="ce39">
            <text:p><text:span text:style-name="T3">4211-9</text:span></text:p>
          </table:table-cell>
          <table:covered-table-cell/>
          <table:table-cell office:value-type="string" table:number-columns-spanned="6" table:number-rows-spanned="1" table:style-name="ce40">
            <text:p><text:span text:style-name="T3">(-) IR SOBRE RENDIMENTOS</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6065.28" table:style-name="ce13">
            <text:p>6.065,28</text:p>
          </table:table-cell>
          <table:table-cell office:value-type="float" office:value="6065.28" table:style-name="ce14">
            <text:p>6.065,28</text:p>
          </table:table-cell>
          <table:table-cell office:value-type="float" office:value="0" table:style-name="ce15">
            <text:p>0,00</text:p>
          </table:table-cell>
          <table:table-cell table:style-name="ce2"/>
          <table:table-cell table:number-columns-repeated="16369"/>
        </table:table-row>
        <table:table-row table:style-name="ro11">
          <table:table-cell office:value-type="string" table:style-name="ce3">
            <text:p><text:span text:style-name="T3">4.2.1.20</text:span></text:p>
          </table:table-cell>
          <table:table-cell office:value-type="string" table:number-columns-spanned="2" table:number-rows-spanned="1" table:style-name="ce42">
            <text:p><text:span text:style-name="T3">4212-0</text:span></text:p>
          </table:table-cell>
          <table:covered-table-cell/>
          <table:table-cell office:value-type="string" table:number-columns-spanned="6" table:number-rows-spanned="1" table:style-name="ce43">
            <text:p><text:span text:style-name="T3">(-) IOF SOBRE RENDIMENTOS</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420.93" table:style-name="ce16">
            <text:p>420,93</text:p>
          </table:table-cell>
          <table:table-cell office:value-type="float" office:value="420.93" table:style-name="ce20">
            <text:p>420,93</text:p>
          </table:table-cell>
          <table:table-cell office:value-type="float" office:value="0" table:style-name="ce19">
            <text:p>0,00</text:p>
          </table:table-cell>
          <table:table-cell table:style-name="ce21"/>
          <table:table-cell table:number-columns-repeated="16369"/>
        </table:table-row>
        <table:table-row table:style-name="ro2">
          <table:table-cell office:value-type="float" office:value="6" table:style-name="ce23">
            <text:p>6</text:p>
          </table:table-cell>
          <table:table-cell table:number-columns-spanned="2" table:number-rows-spanned="1" table:style-name="ce45"/>
          <table:covered-table-cell/>
          <table:table-cell office:value-type="string" table:number-columns-spanned="6" table:number-rows-spanned="1" table:style-name="ce26">
            <text:p><text:span text:style-name="T3">RESULTADO DO EXERCICIO</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474039.09" table:style-name="ce13">
            <text:p>1.474.039,09</text:p>
          </table:table-cell>
          <table:table-cell office:value-type="float" office:value="1474039.09" table:style-name="ce14">
            <text:p>1.474.039,09</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6.1</text:span></text:p>
          </table:table-cell>
          <table:table-cell table:number-columns-spanned="2" table:number-rows-spanned="1" table:style-name="ce24"/>
          <table:covered-table-cell/>
          <table:table-cell office:value-type="string" table:number-columns-spanned="6" table:number-rows-spanned="1" table:style-name="ce47">
            <text:p><text:span text:style-name="T3">APURAÇÃO DO RESULTADO DO</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474039.09" table:style-name="ce17">
            <text:p>1.474.039,09</text:p>
          </table:table-cell>
          <table:table-cell office:value-type="float" office:value="1474039.09" table:style-name="ce18">
            <text:p>1.474.039,09</text:p>
          </table:table-cell>
          <table:table-cell office:value-type="float" office:value="0" table:style-name="ce19">
            <text:p>0,00</text:p>
          </table:table-cell>
          <table:table-cell table:style-name="ce2"/>
          <table:table-cell table:number-columns-repeated="16369"/>
        </table:table-row>
        <table:table-row table:style-name="ro2">
          <table:table-cell office:value-type="string" table:style-name="ce4">
            <text:p><text:span text:style-name="T3">6.1.1</text:span></text:p>
          </table:table-cell>
          <table:table-cell table:number-columns-spanned="2" table:number-rows-spanned="1" table:style-name="ce45"/>
          <table:covered-table-cell/>
          <table:table-cell office:value-type="string" table:number-columns-spanned="6" table:number-rows-spanned="1" table:style-name="ce40">
            <text:p><text:span text:style-name="T3">SUPERÁVIT/DÉFICIT DO EXER</text:span></text:p>
          </table:table-cell>
          <table:covered-table-cell table:number-columns-repeated="5"/>
          <table:table-cell office:value-type="float" office:value="0" table:number-columns-spanned="2" table:number-rows-spanned="1" table:style-name="ce41">
            <text:p>0,00</text:p>
          </table:table-cell>
          <table:covered-table-cell/>
          <table:table-cell office:value-type="float" office:value="1474039.09" table:style-name="ce13">
            <text:p>1.474.039,09</text:p>
          </table:table-cell>
          <table:table-cell office:value-type="float" office:value="1474039.09" table:style-name="ce14">
            <text:p>1.474.039,09</text:p>
          </table:table-cell>
          <table:table-cell office:value-type="float" office:value="0" table:style-name="ce15">
            <text:p>0,00</text:p>
          </table:table-cell>
          <table:table-cell table:style-name="ce2"/>
          <table:table-cell table:number-columns-repeated="16369"/>
        </table:table-row>
        <table:table-row table:style-name="ro2">
          <table:table-cell office:value-type="string" table:style-name="ce3">
            <text:p><text:span text:style-name="T3">6.1.1.01</text:span></text:p>
          </table:table-cell>
          <table:table-cell office:value-type="string" table:number-columns-spanned="2" table:number-rows-spanned="1" table:style-name="ce42">
            <text:p><text:span text:style-name="T3">6110-1</text:span></text:p>
          </table:table-cell>
          <table:covered-table-cell/>
          <table:table-cell office:value-type="string" table:number-columns-spanned="6" table:number-rows-spanned="1" table:style-name="ce43">
            <text:p><text:span text:style-name="T3">TRANSF. CONTAS DE RESULTA</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474039.09" table:style-name="ce17">
            <text:p>1.474.039,09</text:p>
          </table:table-cell>
          <table:table-cell office:value-type="float" office:value="1474039.09" table:style-name="ce18">
            <text:p>1.474.039,09</text:p>
          </table:table-cell>
          <table:table-cell office:value-type="float" office:value="0" table:style-name="ce19">
            <text:p>0,00</text:p>
          </table:table-cell>
          <table:table-cell table:style-name="ce2"/>
          <table:table-cell table:number-columns-repeated="16369"/>
        </table:table-row>
        <table:table-row table:style-name="ro11">
          <table:table-cell table:style-name="ce21"/>
          <table:table-cell table:number-columns-spanned="2" table:number-rows-spanned="1" table:style-name="ce46"/>
          <table:covered-table-cell/>
          <table:table-cell office:value-type="string" table:number-columns-spanned="6" table:number-rows-spanned="1" table:style-name="ce48">
            <text:p><text:span text:style-name="T3">TOTAL GERAL</text:span></text:p>
          </table:table-cell>
          <table:covered-table-cell table:number-columns-repeated="5"/>
          <table:table-cell office:value-type="float" office:value="0" table:number-columns-spanned="2" table:number-rows-spanned="1" table:style-name="ce44">
            <text:p>0,00</text:p>
          </table:table-cell>
          <table:covered-table-cell/>
          <table:table-cell office:value-type="float" office:value="13280042.66" table:style-name="ce17">
            <text:p>13.280.042,66</text:p>
          </table:table-cell>
          <table:table-cell office:value-type="float" office:value="13280042.66" table:style-name="ce18">
            <text:p>13.280.042,66</text:p>
          </table:table-cell>
          <table:table-cell office:value-type="float" office:value="0" table:style-name="ce19">
            <text:p>0,00</text:p>
          </table:table-cell>
          <table:table-cell table:style-name="ce21"/>
          <table:table-cell table:number-columns-repeated="16369"/>
        </table:table-row>
        <table:table-row table:style-name="ro13">
          <table:table-cell table:number-columns-repeated="2" table:style-name="ce2"/>
          <table:table-cell office:value-type="string" table:number-columns-spanned="2" table:number-rows-spanned="3" table:style-name="ce49">
            <text:p><text:span text:style-name="T4">ONG INSTITUTO DE CIDADANIA SOL ENCANTADO</text:span></text:p>
          </table:table-cell>
          <table:covered-table-cell/>
          <table:table-cell table:style-name="ce2"/>
          <table:table-cell office:value-type="string" table:number-columns-spanned="3" table:number-rows-spanned="2" table:style-name="ce50">
            <text:p><text:span text:style-name="T5">Assinado de forma digital por ONG INSTITUTO DE CIDADANIA SOL ENCANTADO</text:span></text:p>
            <text:p><text:span text:style-name="T5">ICSE:28676739000137</text:span></text:p>
          </table:table-cell>
          <table:covered-table-cell table:number-columns-repeated="2"/>
          <table:table-cell table:number-columns-repeated="3" table:style-name="ce2"/>
          <table:table-cell table:style-name="ce2">
            <draw:custom-shape svg:x="0.39594in" svg:y="0.02418in" svg:width="0.52014in" svg:height="0.51667in" draw:z-index="6" draw:id="id5" draw:style-name="a5" draw:name="Shape 7">
              <svg:title/>
              <svg:desc/>
              <draw:enhanced-geometry xmlns:dr3d="urn:oasis:names:tc:opendocument:xmlns:dr3d:1.0" draw:type="non-primitive" svg:viewBox="0 0 475615 472440" draw:enhanced-path="M 85726 372450 L 44338 399361 17980 425363 4063 447915 0 464473 0 472224 36321 472224 39144 471253 9202 471253 13394 453636 28938 428753 53745 400420 85726 372450 Z N M 203418 0 L 193898 6356 189010 21068 187209 37596 186951 49401 187299 60079 194156 109050 203418 148689 197874 170197 182675 210328 159973 262457 131919 319961 100664 376216 68358 424599 37154 458486 9202 471253 39144 471253 40751 470701 65808 448914 96222 410326 132222 353077 136980 351624 132222 351624 166571 288729 189433 240409 203668 203623 212136 175327 229137 175327 218433 147236 221932 122535 212136 122535 206567 101285 202813 80762 200694 61510 200028 44074 200187 36756 201300 24398 204319 11586 210199 2905 221996 2905 215769 484 203418 0 Z N M 470769 350655 L 457208 350655 451880 355498 451880 368575 457208 373419 470769 373419 473191 370997 458661 370997 454302 367122 454302 356951 458661 353077 473191 353077 470769 350655 Z N M 473191 353077 L 469316 353077 472706 356951 472706 367122 469316 370997 473191 370997 475612 368575 475612 355498 473191 353077 Z N M 466894 354530 L 459145 354530 459145 368575 461567 368575 461567 363248 467702 363248 467379 362763 465926 362279 468832 361310 461567 361310 461567 357436 468509 357436 468347 356467 466894 354530 Z N M 467702 363248 L 464473 363248 465441 364701 465926 366154 466410 368575 468832 368575 468347 366154 468347 364216 467702 363248 Z N M 468509 357436 L 464957 357436 465926 357920 465926 360826 464473 361310 468832 361310 468832 359373 468509 357436 Z N M 229137 175327 L 212136 175327 238275 227809 265413 263536 290734 286277 311424 299800 267895 308443 222550 319900 176841 334263 132222 351624 136980 351624 177598 339220 227151 327589 278520 318409 329345 311909 365712 311909 357920 308518 390771 307012 465734 307012 453152 300224 435087 296410 336609 296410 325371 289977 293020 268319 248461 214498 231585 181752 229137 175327 Z N M 365712 311909 L 329345 311909 361129 326272 392550 337094 421428 343920 445584 346296 455581 345645 463080 343632 468128 340166 468982 338547 455755 338547 436586 336375 412831 330253 386079 320770 365712 311909 Z N M 470769 335156 L 467379 336609 462051 338547 468982 338547 470769 335156 Z N M 465734 307012 L 390771 307012 428935 308094 460288 314716 472706 329829 474159 326439 475612 324986 475612 321595 469717 309162 465734 307012 Z N M 394729 293020 L 381766 293345 367667 294170 336609 296410 435087 296410 427596 294828 394729 293020 Z N M 226666 39715 L 224056 54018 221036 72407 217199 95155 212136 122535 221932 122535 222375 119402 224547 92749 225720 66459 226666 39715 Z N M 221996 2905 L 210199 2905 215428 6205 220431 11502 224434 19524 226666 30997 228483 13076 224487 3874 221996 29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615"/>
                <draw:equation draw:name="f7" draw:formula="?f4 / 472440"/>
                <draw:equation draw:name="f8" draw:formula="0 / ?f6"/>
                <draw:equation draw:name="f9" draw:formula="475615 / ?f6"/>
                <draw:equation draw:name="f10" draw:formula="0 / ?f7"/>
                <draw:equation draw:name="f11" draw:formula="472440 / ?f7"/>
              </draw:enhanced-geometry>
            </draw:custom-shape>
          </table:table-cell>
          <table:table-cell table:number-columns-repeated="3" table:style-name="ce2"/>
          <table:table-cell table:number-columns-repeated="16369"/>
        </table:table-row>
        <table:table-row table:style-name="ro14">
          <table:table-cell table:number-columns-repeated="2" table:style-name="ce21"/>
          <table:covered-table-cell/>
          <table:covered-table-cell/>
          <table:table-cell table:style-name="ce21"/>
          <table:covered-table-cell/>
          <table:covered-table-cell table:number-columns-repeated="2"/>
          <table:table-cell table:number-columns-repeated="2" table:style-name="ce21"/>
          <table:table-cell office:value-type="string" table:number-columns-spanned="5" table:number-rows-spanned="1" table:style-name="ce50">
            <text:p><text:span text:style-name="T6">Assinado de forma digital por JOAO MARCOS DOS</text:span></text:p>
            <text:p><text:span text:style-name="T7">SANTOS:393795148<text:s text:c="2"/></text:span><text:span text:style-name="T8">SANTOS:39379514824</text:span></text:p>
            <draw:frame draw:z-index="7" draw:id="id6" draw:style-name="a12" draw:name="Textbox 8" svg:x="0in" svg:y="0.05645in" svg:width="1.00694in" svg:height="0.13056in">
              <draw:text-box>
                <text:p text:style-name="a11" text:class-names="" text:cond-style-name=""><text:span text:style-name="a6" text:class-names="">JOAO</text:span><text:span text:style-name="a7" text:class-names=""><text:s text:c="1"/></text:span><text:span text:style-name="a8" text:class-names="">MARCOS</text:span><text:span text:style-name="a9" text:class-names=""><text:s text:c="1"/></text:span><text:span text:style-name="a10" text:class-names="">DOS</text:span></text:p>
              </draw:text-box>
              <svg:title/>
              <svg:desc/>
            </draw:frame>
          </table:table-cell>
          <table:covered-table-cell table:number-columns-repeated="4"/>
          <table:table-cell table:number-columns-repeated="16369"/>
        </table:table-row>
        <table:table-row table:style-name="ro15">
          <table:table-cell table:number-columns-repeated="2" table:style-name="ce2"/>
          <table:covered-table-cell/>
          <table:covered-table-cell/>
          <table:table-cell table:number-columns-repeated="3" table:style-name="ce2"/>
          <table:table-cell office:value-type="string" table:number-columns-spanned="8" table:number-rows-spanned="2" table:style-name="ce51">
            <text:p><text:span text:style-name="T9">24<text:s text:c="27"/></text:span><text:span text:style-name="T6">Dados: 2023.06.08</text:span></text:p>
            <text:p><text:span text:style-name="T6">08:45:29 -03'00'</text:span></text:p>
          </table:table-cell>
          <table:covered-table-cell table:number-columns-repeated="7"/>
          <table:table-cell table:number-columns-repeated="16369"/>
        </table:table-row>
        <table:table-row table:style-name="ro16">
          <table:table-cell table:number-columns-repeated="2" table:style-name="ce2"/>
          <table:table-cell office:value-type="string" table:number-columns-spanned="5" table:number-rows-spanned="1" table:style-name="ce50">
            <text:p><text:span text:style-name="T10">ICSE:28676739000137<text:s/></text:span><text:span text:style-name="T5">Dados: 2023.06.08 08:41:27</text:span></text:p>
          </table:table-cell>
          <table:covered-table-cell/>
          <table:covered-table-cell>
            <draw:frame draw:z-index="8" draw:id="id7" draw:style-name="a15" draw:name="Textbox 9" svg:x="0.12047in" svg:y="0.05343in" svg:width="0.20764in" svg:height="0.08472in">
              <draw:text-box>
                <text:p text:style-name="a14" text:class-names="" text:cond-style-name=""><text:span text:style-name="a13" text:class-names="">-03'00'</text:span></text:p>
              </draw:text-box>
              <svg:title/>
              <svg:desc/>
            </draw:frame>
          </table:covered-table-cell>
          <table:covered-table-cell table:number-columns-repeated="2"/>
          <table:covered-table-cell/>
          <table:covered-table-cell table:number-columns-repeated="7"/>
          <table:table-cell table:number-columns-repeated="16369"/>
        </table:table-row>
        <table:table-row table:style-name="ro17">
          <table:table-cell office:value-type="string" table:number-columns-spanned="15" table:number-rows-spanned="1" table:style-name="ce52">
            <text:p><text:span text:style-name="T3">GIOVANA BARBOSA LEITE DE OLIVEIRA <text:s text:c="76"/>JOAO MARCOS DOS SANTOS</text:span></text:p>
            <text:p><text:span text:style-name="T3">PRESIDENTE <text:s text:c="122"/>CONTADOR</text:span></text:p>
            <text:p><text:span text:style-name="T3">CPF 501.218.608-76 <text:s text:c="112"/>CRC 336922</text:span></text:p>
            <draw:custom-shape svg:x="0.67in" svg:y="0.07833in" svg:width="2.36181in" svg:height="0in" draw:z-index="3" draw:id="id2" draw:style-name="a2" draw:name="Shape 4">
              <svg:title/>
              <svg:desc/>
              <draw:enhanced-geometry xmlns:dr3d="urn:oasis:names:tc:opendocument:xmlns:dr3d:1.0" draw:type="non-primitive" svg:viewBox="0 0 2159635 0" draw:enhanced-path="M 0 0 L 215950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9635"/>
                <draw:equation draw:name="f7" draw:formula="?f4 / 0"/>
                <draw:equation draw:name="f8" draw:formula="0 / ?f6"/>
                <draw:equation draw:name="f9" draw:formula="2159635 / ?f6"/>
                <draw:equation draw:name="f10" draw:formula="0 / ?f7"/>
              </draw:enhanced-geometry>
            </draw:custom-shape>
          </table:table-cell>
          <table:covered-table-cell table:number-columns-repeated="3"/>
          <table:covered-table-cell>
            <draw:custom-shape svg:x="0.02517in" svg:y="0.44653in" svg:width="0.575in" svg:height="0.57083in" draw:z-index="5" draw:id="id4" draw:style-name="a4" draw:name="Shape 6">
              <svg:title/>
              <svg:desc/>
              <draw:enhanced-geometry xmlns:dr3d="urn:oasis:names:tc:opendocument:xmlns:dr3d:1.0" draw:type="non-primitive" svg:viewBox="0 0 525780 521970" draw:enhanced-path="M 94750 411658 L 49006 441401 19873 470141 4491 495067 0 513368 3370 520143 6391 521933 40148 521933 43265 520862 10171 520862 14804 501390 31985 473888 59403 442572 94750 411658 Z N M 224832 0 L 214310 7026 208907 23286 206916 41553 206632 54602 207016 66404 211985 106527 221018 149737 224832 164342 219956 184322 206439 221208 185952 269858 160162 325137 130660 382031 99370 434974 67701 479262 37411 509605 10171 520862 43265 520862 45041 520252 72736 496171 106352 453521 146141 390245 151400 388639 146141 388639 184106 319123 209375 265717 225108 225058 234468 193784 253258 193784 241427 162736 245294 135434 234468 135434 228312 111947 224163 89263 221821 67985 221085 48713 221261 40625 222490 26966 225828 12805 232327 3211 245366 3211 238483 535 224832 0 Z N M 520327 387568 L 505338 387568 499450 392922 499450 407375 505338 412728 520327 412728 523003 410052 506944 410052 502126 405769 502126 394528 506944 390245 523003 390245 520327 387568 Z N M 523003 390245 L 518721 390245 522468 394528 522468 405769 518721 410052 523003 410052 525680 407375 525680 392922 523003 390245 Z N M 516044 391851 L 507479 391851 507479 407375 510156 407375 510156 401487 516937 401487 516580 400951 514974 400416 518186 399345 510156 399345 510156 395063 517829 395063 517650 393992 516044 391851 Z N M 516937 401487 L 513368 401487 514438 403093 514974 404699 515509 407375 518186 407375 517650 404699 517650 402557 516937 401487 Z N M 517829 395063 L 513903 395063 514974 395598 514974 398810 513368 399345 518186 399345 518186 397204 517829 395063 Z N M 253258 193784 L 234468 193784 263358 251790 293353 291278 321340 316413 344208 331360 296096 340912 245977 353576 195457 369451 146141 388639 151400 388639 196293 374930 251063 362074 307840 351928 364015 344743 404211 344743 395598 340996 431908 339331 514761 339331 500855 331829 480888 327613 372044 327613 359623 320503 323866 296565 274617 237078 255964 200885 253258 193784 Z N M 404211 344743 L 364015 344743 399145 360619 433873 372580 465792 380124 492490 382751 503540 382031 511829 379806 517408 375975 518351 374186 503732 374186 482545 371785 456290 365018 426722 354538 404211 344743 Z N M 520327 370438 L 516580 372044 510691 374186 518351 374186 520327 370438 Z N M 514761 339331 L 431908 339331 474089 340528 508742 347846 522468 364550 524074 360803 525672 359205 525672 355433 519164 341707 514761 339331 Z N M 436282 323866 L 421954 324225 406371 325137 372044 327613 480888 327613 472608 325865 436282 323866 Z N M 250527 43895 L 247642 59704 244304 80029 240064 105172 234468 135434 245294 135434 245785 131972 248185 102513 249482 73455 250527 43895 Z N M 245366 3211 L 232327 3211 238106 6858 243635 12713 248060 21579 250527 34260 252535 14453 248119 4282 245366 32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5780"/>
                <draw:equation draw:name="f7" draw:formula="?f4 / 521970"/>
                <draw:equation draw:name="f8" draw:formula="0 / ?f6"/>
                <draw:equation draw:name="f9" draw:formula="525780 / ?f6"/>
                <draw:equation draw:name="f10" draw:formula="0 / ?f7"/>
                <draw:equation draw:name="f11" draw:formula="521970 / ?f7"/>
              </draw:enhanced-geometry>
            </draw:custom-shape>
          </table:covered-table-cell>
          <table:covered-table-cell table:number-columns-repeated="4"/>
          <table:covered-table-cell>
            <draw:custom-shape svg:x="0.92611in" svg:y="0.07833in" svg:width="2.36389in" svg:height="0in" draw:z-index="4" draw:id="id3" draw:style-name="a3" draw:name="Shape 5">
              <svg:title/>
              <svg:desc/>
              <draw:enhanced-geometry xmlns:dr3d="urn:oasis:names:tc:opendocument:xmlns:dr3d:1.0" draw:type="non-primitive" svg:viewBox="0 0 2161540 0" draw:enhanced-path="M 0 0 L 21610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1540"/>
                <draw:equation draw:name="f7" draw:formula="?f4 / 0"/>
                <draw:equation draw:name="f8" draw:formula="0 / ?f6"/>
                <draw:equation draw:name="f9" draw:formula="2161540 / ?f6"/>
                <draw:equation draw:name="f10" draw:formula="0 / ?f7"/>
              </draw:enhanced-geometry>
            </draw:custom-shape>
          </table:covered-table-cell>
          <table:covered-table-cell table:number-columns-repeated="5"/>
          <table:table-cell table:number-columns-repeated="16369"/>
        </table:table-row>
        <table:table-row table:style-name="ro18">
          <table:table-cell table:number-columns-repeated="16384" table:style-name="ce1"/>
        </table:table-row>
        <table:table-row table:number-rows-repeated="104845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Doc de impressora redirecionado da área de trabalho remota</dc:title>
    <meta:initial-creator>JOÃO MARCOS</meta:initial-creator>
    <dc:creator>Juan Carlos Ferreira Chagas</dc:creator>
    <meta:creation-date>2024-04-14T16:50:33Z</meta:creation-date>
    <dc:date>2024-04-14T16:50:48Z</dc:date>
    <meta:user-defined meta:name="Created" meta:value-type="date">2023-06-07T00:00:00Z</meta:user-defined>
    <meta:user-defined meta:name="LastSaved" meta:value-type="date">2024-04-14T00:00:00Z</meta:user-defined>
    <meta:user-defined meta:name="Producer">Microsoft: Print To PDF</meta:user-defined>
  </office:meta>
</office:document-meta>
</file>